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docentes_y_bachi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formacion</text:p>
          </table:table-cell>
          <table:table-cell office:value-type="string" table:style-name="ce2">
            <text:p>Docentes Impactados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225" table:style-name="ce3">
            <text:p>225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23324" table:style-name="ce3">
            <text:p>23,324</text:p>
          </table:table-cell>
          <table:table-cell office:value-type="string" table:style-name="ce1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13809" table:style-name="ce3">
            <text:p>13,809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345" table:formula="of:=280+65" table:style-name="ce3">
            <text:p>345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403" table:style-name="ce3">
            <text:p>403</text:p>
          </table:table-cell>
          <table:table-cell office:value-type="string" table:style-name="ce1">
            <text:p>Julio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523" table:style-name="ce3">
            <text:p>523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34059" table:style-name="ce3">
            <text:p>34,059</text:p>
          </table:table-cell>
          <table:table-cell office:value-type="string" table:style-name="ce1">
            <text:p>Julio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24130" table:style-name="ce3">
            <text:p>24,13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276" table:formula="of:=341-65" table:style-name="ce3">
            <text:p>276</text:p>
          </table:table-cell>
          <table:table-cell office:value-type="string" table:style-name="ce1">
            <text:p>Julio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331" table:style-name="ce3">
            <text:p>331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Julio - 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46340" table:style-name="ce2">
            <text:p>46340</text:p>
          </table:table-cell>
          <table:table-cell office:value-type="string" table:style-name="ce1">
            <text:p>Julio - 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1492" table:style-name="ce2">
            <text:p>1492</text:p>
          </table:table-cell>
          <table:table-cell office:value-type="string" table:style-name="ce1">
            <text:p>Julio - 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306" table:style-name="ce2">
            <text:p>306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24781" table:style-name="ce2">
            <text:p>24781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Julio - 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Julio - 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Julio - 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11094" table:style-name="ce2">
            <text:p>11094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704" table:style-name="ce2">
            <text:p>704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26609" table:style-name="ce2">
            <text:p>26609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Inicial</text:p>
          </table:table-cell>
          <table:table-cell office:value-type="float" office:value="520" table:style-name="ce2">
            <text:p>52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Continua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on Postgrado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Warlin Sanó</meta:initial-creator>
    <dc:creator>Cesar Matos</dc:creator>
    <meta:creation-date>2021-12-02T16:04:07Z</meta:creation-date>
    <dc:date>2024-02-14T14:51:27Z</dc:date>
  </office:meta>
</office:document-meta>
</file>